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Header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8" style:family="paragraph" style:parent-style-name="Table_20_Contents_20__28_user_29_">
      <style:paragraph-properties fo:text-align="center" style:justify-single-word="false" style:writing-mode="lr-tb"/>
    </style:style>
    <style:style style:name="P9" style:family="paragraph" style:parent-style-name="Table_20_Contents_20__28_user_29_">
      <style:paragraph-properties fo:text-align="center" style:justify-single-word="false" style:writing-mode="lr-tb"/>
    </style:style>
    <style:style style:name="P10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 style:writing-mode="lr-tb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7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fo:background-color="#ffff00" style:font-size-asian="11pt" style:font-name-complex="Arial1" style:font-size-complex="11pt"/>
    </style:style>
    <style:style style:name="P20" style:family="paragraph" style:parent-style-name="Text_20_body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Liberation Serif1" fo:background-color="#ffff00" style:font-name-complex="Liberation Serif1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8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font-style="normal" style:text-underline-style="solid" style:text-underline-width="auto" style:text-underline-color="font-color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color="#000000" loext:opacity="100%" style:font-name="Arial1" fo:font-size="11pt" fo:font-style="normal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24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0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style:font-name-complex="Arial1"/>
    </style:style>
    <style:style style:name="T35" style:family="text">
      <style:text-properties style:font-name="Arial1" fo:font-weight="bold" style:font-weight-asian="bold" style:font-name-complex="Arial1"/>
    </style:style>
    <style:style style:name="T36" style:family="text">
      <style:text-properties fo:color="#000009" loext:opacity="100%" style:font-name="Arial1" fo:font-size="11pt" fo:font-weight="bold" style:font-size-asian="11pt" style:font-weight-asian="bold" style:font-name-complex="Arial1" style:font-size-complex="11pt"/>
    </style:style>
    <style:style style:name="T37" style:family="text">
      <style:text-properties fo:color="#000009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8" style:family="text">
      <style:text-properties fo:color="#000009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9" style:family="text">
      <style:text-properties style:font-name="Liberation Serif1" fo:background-color="#ffff00" loext:char-shading-value="0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office:value-type="string">
            <text:p text:style-name="P8"><text:span text:style-name="T2">DECRETO</text:span><text:span text:style-name="T1"> 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3">Expediente nº:</text:span> </text:p>
          </table:table-cell>
          <table:table-cell table:style-name="Tabla2.B1" office:value-type="string">
            <text:p text:style-name="P7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7">PLN/2025/6 </text:p>
          </table:table-cell>
          <table:table-cell table:style-name="Tabla2.B2" office:value-type="string">
            <text:p text:style-name="P7">El Pleno </text:p>
          </table:table-cell>
        </table:table-row>
      </table:table>
      <text:p text:style-name="P11"> </text:p>
      <text:p text:style-name="P11"><text:span text:style-name="T3">PEDRO SUÁREZ MORENO, EN CALIDAD DE PRESIDENTE DE ESTE ÓRGANO,</text:span> </text:p>
      <text:p text:style-name="P11"><text:span text:style-name="T3">DISPONGO:</text:span> </text:p>
      <text:p text:style-name="P13"> 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7"><text:span text:style-name="T3">Tipo Convocatoria</text:span> </text:p>
          </table:table-cell>
          <table:table-cell table:style-name="Tabla3.B2" office:value-type="string">
            <text:p text:style-name="P7">Ordinaria</text:p>
          </table:table-cell>
        </table:table-row>
        <table:table-row table:style-name="Tabla3.1">
          <table:table-cell table:style-name="Tabla3.A2" office:value-type="string">
            <text:p text:style-name="P7"><text:span text:style-name="T3">Fecha y hora</text:span> </text:p>
          </table:table-cell>
          <table:table-cell table:style-name="Tabla3.B2" office:value-type="string">
            <text:p text:style-name="P7">1ª convocatoria: 27 de mayo de 2025 a las 19:00</text:p>
            <text:p text:style-name="P7">2ª convocatoria: 27 de mayo de 2025 a las 19:30</text:p>
          </table:table-cell>
        </table:table-row>
        <table:table-row table:style-name="Tabla3.1">
          <table:table-cell table:style-name="Tabla3.A4" office:value-type="string">
            <text:p text:style-name="P7"><text:span text:style-name="T3">Lugar</text:span> </text:p>
          </table:table-cell>
          <table:table-cell table:style-name="Tabla3.B4" office:value-type="string">
            <text:p text:style-name="P7">Salón de Plenos del Ayuntamiento </text:p>
          </table:table-cell>
        </table:table-row>
      </table:table>
      <text:p text:style-name="P13"> </text:p>
      <text:p text:style-name="P13"><text:span text:style-name="T3">SEGUNDO. </text:span>Que se lleven a cabo los trámites legales oportunos para efectuar la convocatoria y notificación a los miembros de este órgano colegiado. </text:p>
      <text:p text:style-name="P13"><text:span text:style-name="T3">TERCERO. </text:span>Fijar el siguiente orden del día: </text:p>
      <text:p text:style-name="P13"/>
      <text:p text:style-name="P8"><text:span text:style-name="T4">ASUNTOS</text:span><text:span text:style-name="T3"> DE LA CONVOCATORIA</text:span> </text:p>
      <text:p text:style-name="P13"/>
      <text:p text:style-name="P13"><text:span text:style-name="T5">1</text:span><text:span text:style-name="T6">º.- Aprobación, </text:span><text:span text:style-name="T10">si </text:span><text:span text:style-name="T24">procede, de las actas de las sesiones anteriores:</text:span><text:span text:style-name="T25"> ordinarias: </text:span><text:span text:style-name="T27">de fecha 28 de enero de 20</text:span><text:span text:style-name="T28">25</text:span><text:span text:style-name="T26"> (Expediente PLN/2025/4),</text:span><text:span text:style-name="T28"> </text:span><text:span text:style-name="T11">y</text:span><text:span text:style-name="T5"> </text:span><text:span text:style-name="T11">de fecha 25 de marzo de 2025</text:span><text:span text:style-name="T26"> (Expediente PLN/2025/5), y extraordinarias: </text:span><text:span text:style-name="T28">de fecha 20 de noviembre de 2024</text:span><text:span text:style-name="T26"> (Expediente PLN/2024/15) y </text:span><text:span text:style-name="T28">de fecha 17 de enero de 2025</text:span><text:span text:style-name="T26"> (Expediente PLN/2025/2).</text:span></text:p>
      <text:p text:style-name="P16"/>
      <text:p text:style-name="Text_20_body"><text:span text:style-name="T8">2º.- Dación</text:span><text:span text:style-name="T13"> de cuenta de las resoluciones de Alcaldía de acuerdo con el Art. 42. del ROF.</text:span></text:p>
      <text:p text:style-name="P12"><text:span text:style-name="T9">Fechas </text:span><text:span text:style-name="T12">: 21 de marzo al 19 de mayo de 2025 (ambos inclusive).</text:span></text:p>
      <text:p text:style-name="P20">Números: 200 de fecha 21 de marzo de 2025, al 338 de fecha 19 de mayo de 2025.</text:p>
      <text:p text:style-name="P17"/>
      <text:p text:style-name="P5"><text:span text:style-name="T32">3º.- </text:span><text:span text:style-name="T33">Dar conocimiento de la </text:span><text:span text:style-name="T32">Resolución de Alcaldía n.º 2025-0254, </text:span><text:span text:style-name="T33">de fecha 14 de abril de 2025, en relación a la modificación de la delegación de área. </text:span><text:span text:style-name="T32">Expediente 2655/2023.</text:span></text:p>
      <text:p text:style-name="P18"/>
      <text:p text:style-name="P12"><text:span text:style-name="T14">4º.- </text:span><text:span text:style-name="T16"><text:s/></text:span><text:span text:style-name="T17">Dictamen de la Comisión Informativa de <text:s/>Economía y Hacienda, Desarrollo Económico y Régimen Interior.</text:span></text:p>
      <text:p text:style-name="P12"/>
      <text:p text:style-name="P12"><text:soft-page-break/><text:span text:style-name="T32">4.1.</text:span><text:span text:style-name="T31">- Propuesta de aprobación de propuesto adjudicatario del “</text:span><text:span text:style-name="T36">CONTRATO ADMINISTRATIVO DE SERVICIOS PARA LA RECOGIDA Y TRANSPORTE DE LOS RESIDUOS SÓLIDOS URBANOS (FRACCIÓN RESTO Y ORGÁNICA), SELECTIVA (ENVASE LIGERO Y PAPEL Y CARTÓN) Y LIMPIEZA VIARIA DEL MUNICIPIO DE LA ALDEA DE SAN NICOLAS”, </text:span><text:span text:style-name="T38">mediante procedimiento abierto, tramitación ordinaria y sujeto a regulación armonizada, </text:span><text:span text:style-name="T36">a la entidad GRÚAS GRAN CANARIA ASISTENCIA SLU. Expediente 510/2024.</text:span></text:p>
      <text:p text:style-name="P1"/>
      <text:p text:style-name="P2"><text:span text:style-name="T32">4.2.- </text:span><text:span text:style-name="T33">Propuesta de ratificación del acuerdo de Junta de Gobierno Local de fecha 14 de mayo de 2025,</text:span><text:span text:style-name="T32"> manifestando el interés de este Ayuntamiento de ceder la competencia de la gestión del Centro Público de Protección Animal comarcal a la Mancomunidad de Ayuntamientos del Norte de Gran Canaria, para poder iniciar la tramitación del expediente.</text:span><text:span text:style-name="T37"> Expediente 2486/2025.</text:span></text:p>
      <text:p text:style-name="P18"/>
      <text:p text:style-name="P12"><text:span text:style-name="T32">5º.- </text:span><text:span text:style-name="T18">Mociones</text:span></text:p>
      <text:p text:style-name="P12"><text:span text:style-name="T15">5.1.- </text:span><text:span text:style-name="T21"><text:s/>Propuesta de aprobación de la Moción presentada por el Grupo Municipal Socialista en el Pleno para instar <text:s/>a la puesta en funcionamiento de un Aula Mixta 1-3 años en el CEIP LA CARDONERA </text:span><text:span text:style-name="T19">, con registro de entrada 2025-E-RPLN-4, </text:span><text:span text:style-name="T21">de fecha 22 de Mayo de 2025</text:span><text:span text:style-name="T19">. Expediente 2635/2025.</text:span></text:p>
      <text:p text:style-name="P19"/>
      <text:p text:style-name="P21">6.- Asuntos de presidencia, si se presentan.</text:p>
      <text:p text:style-name="P16"/>
      <text:p text:style-name="P12"><text:span text:style-name="T15">7º.- </text:span><text:span text:style-name="T22">Asuntos de urgencia, si se presenta.</text:span></text:p>
      <text:p text:style-name="P22"/>
      <text:p text:style-name="P12"><text:span text:style-name="T20">8º.-</text:span><text:span text:style-name="T5"> </text:span><text:span text:style-name="T7">Ruegos y preguntas </text:span></text:p>
      <text:p text:style-name="P23"/>
      <text:p text:style-name="P6"><text:span text:style-name="T35">DOCUMENTO FIRMADO ELECTRÓNICAMENTE</text:span><text:span text:style-name="T3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37cm" svg:height="1.923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71cm" svg:height="1.15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ción 1-2 años CEIP La Cardonera</dc:title>
    <meta:initial-creator>David Godoy Suárez</meta:initial-creator>
    <meta:creation-date>2025-05-22T09:10:00</meta:creation-date>
    <dc:date>2025-05-23T12:30:46.229000000</dc:date>
    <meta:print-date>2025-05-23T13:21:00</meta:print-date>
    <meta:editing-cycles>47</meta:editing-cycles>
    <meta:editing-duration>PT3H27M42S</meta:editing-duration>
    <meta:document-statistic meta:table-count="3" meta:image-count="2" meta:object-count="0" meta:page-count="2" meta:paragraph-count="38" meta:word-count="437" meta:character-count="2710" meta:non-whitespace-character-count="2280"/>
    <meta:generator>LibreOffice/7.2.7.2$Windows_X86_64 LibreOffice_project/8d71d29d553c0f7dcbfa38fbfda25ee34cce99a2</meta:generator>
  </office:meta>
</office:document-meta>
</file>